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2323dc" style:font-name="Comic Sans MS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323dc" style:font-name="Comic Sans MS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2323dc" style:font-name="Comic Sans MS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2323dc" style:font-name="Comic Sans MS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2323dc" style:font-name="Comic Sans MS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Default">
      <style:paragraph-properties style:text-autospace="none"/>
      <style:text-properties fo:color="#2323dc" style:text-line-through-style="none" style:font-name="Comic Sans MS" fo:font-size="14pt" style:text-underline-style="none" fo:font-weight="bold" style:font-name-asian="Comic Sans MS" style:font-size-asian="14pt" style:font-weight-asian="bold" style:font-name-complex="Comic Sans MS" style:font-size-complex="14pt" style:font-weight-complex="bold"/>
    </style:style>
    <style:style style:name="P8" style:family="paragraph" style:parent-style-name="Default">
      <style:text-properties fo:color="#2323dc" fo:font-size="14pt" style:font-size-asian="14pt" style:font-size-complex="14pt"/>
    </style:style>
    <style:style style:name="P9" style:family="paragraph" style:parent-style-name="Default">
      <style:paragraph-properties style:text-autospace="none"/>
      <style:text-properties fo:color="#2323dc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color="#800080" style:text-underline-style="none"/>
    </style:style>
    <style:style style:name="T3" style:family="text">
      <style:text-properties fo:color="#2323dc"/>
    </style:style>
    <style:style style:name="T4" style:family="text">
      <style:text-properties fo:color="#2323dc" style:text-underline-style="none"/>
    </style:style>
    <style:style style:name="T5" style:family="text">
      <style:text-properties style:font-name="Comic Sans MS" style:font-name-asian="Comic Sans MS" style:font-name-complex="Comic Sans MS"/>
    </style:style>
    <style:style style:name="T6" style:family="text">
      <style:text-properties style:font-name="Comic Sans MS" fo:font-weight="bold" style:font-name-asian="Comic Sans MS" style:font-weight-asian="bold" style:font-name-complex="Comic Sans M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8"/></text:span><text:span text:style-name="T2"><text:s text:c="4"/></text:span><text:span text:style-name="T4"><text:s text:c="3"/></text:span><text:span text:style-name="T3">Les Labradors du val des grives</text:span></text:p>
      <text:p text:style-name="P2"/>
      <text:p text:style-name="P2"><text:s text:c="33"/>Mlle Fages marion </text:p>
      <text:p text:style-name="P2"><text:s text:c="33"/>17 av Leon Trinquier</text:p>
      <text:p text:style-name="P2"><text:s text:c="33"/>05300 Eyguians</text:p>
      <text:p text:style-name="P2"><text:s text:c="33"/>N° eleveur:050565</text:p>
      <text:p text:style-name="P2"><text:s text:c="33"/>N°siret:81063486500010</text:p>
      <text:p text:style-name="P2"/>
      <text:p text:style-name="P1">Formulaire de réservation de chiots :</text:p>
      <text:p text:style-name="P1"/>
      <text:p text:style-name="P1">Je soussigné (e) :</text:p>
      <text:p text:style-name="P1"/>
      <text:p text:style-name="P1">Nom :</text:p>
      <text:p text:style-name="P1"/>
      <text:p text:style-name="P1">Adresse :</text:p>
      <text:p text:style-name="P1"/>
      <text:p text:style-name="P1">telephone :</text:p>
      <text:p text:style-name="P1"/>
      <text:p text:style-name="P3">Je souhaite réserver un chiot Labrador : Mâle □ ou Femelle □</text:p>
      <text:p text:style-name="P3">Couleur du collier :</text:p>
      <text:p text:style-name="P4">Date de naissance de la portée :</text:p>
      <text:p text:style-name="P4">Date de disponibilité du chiot :</text:p>
      <text:p text:style-name="P4">Nom de la mère du chiot :</text:p>
      <text:p text:style-name="P4">Nom du père du chiot :</text:p>
      <text:p text:style-name="P4">Numero d'inscription de portée au LOF:</text:p>
      <text:p text:style-name="P5">Prix du chiot :1000 €</text:p>
      <text:p text:style-name="P8"/>
      <text:p text:style-name="P9"><text:span text:style-name="T5"><text:s/></text:span><text:span text:style-name="T6">Je joins pour officialiser la réservation un chèque de 300€ <text:s text:c="6"/>. </text:span></text:p>
      <text:p text:style-name="P7">Si le chiot choisi devait malheureusement décéder avant la vente, la somme versée me serait restituée ou serait reportée sur un autre chiot né ou à venir au choix. Par contre si pour quelque raison que ce soit je me désistais, la somme serait acquise au vendeur. </text:p>
      <text:p text:style-name="P7"/>
      <text:p text:style-name="P7">EYGUIANS ,le ………………………….. </text:p>
      <text:p text:style-name="P7"/>
      <text:p text:style-name="P7">Lu et approuvé l’acheteur, <text:s text:c="16"/>Lu et approuvé,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iou </meta:initial-creator>
    <meta:creation-date>2017-05-26T10:05:01.05</meta:creation-date>
    <dc:date>2017-12-19T11:15:08.58</dc:date>
    <dc:creator>keriou </dc:creator>
    <meta:editing-duration>PT1M3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55" meta:character-count="1055"/>
  </office:meta>
</office:document-meta>
</file>